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12" style:family="paragraph" style:parent-style-name="Preformatted_20_Text">
      <style:paragraph-properties fo:margin-left="1.984cm" fo:margin-right="0cm" fo:text-align="justify" style:justify-single-word="false" fo:text-indent="0.026cm" style:auto-text-indent="false"/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91 DB)</text:span>, cuyo texto a continuación se transcribe:</text:p>
      <text:p text:style-name="P2"/>
      <text:p text:style-name="P2"/>
      <text:p text:style-name="P10"><text:span text:style-name="T2">“La Cámara de Diputados de la Provincia de Santa Fe vería con </text:span>agrado que el Poder Ejecutivo, a través del Honorable Tribunal de Cuentas de la Provincia informe lo siguiente:</text:p>
      <text:p text:style-name="P11"/>
      <text:p text:style-name="P12">1 - Cuáles han sido los actos administrativos que fueron observados legalmente por ese Tribunal en el marco del artículo 205 <text:s/>inc. b) de la Ley 12.510 de Administración, Eficiencia y Control del Estado, a la Empresa Provincial de la Energía (EPE), durante los ejercicios 2010, 2011 y 2012; indicando si los mismos han sido dejado sin efecto, suspendidos, rectificados, anulados, revocados o insistidos.</text:p>
      <text:p text:style-name="P12"/>
      <text:p text:style-name="P12">2 - Acompañar los Dictámenes producidos por ese Tribunal. sobre los Estados Contables de la Empresa Provincial de la Energía, de los Ejercicios 2009, 2010 y 2011, en función de su atribución articulo 203 inciso gjde la Ley 12.510 de Administración, Eﬁciencia y Control del Estado”.</text:p>
      <text:p text:style-name="P13"/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6-19T09:32:47</meta:print-date>
    <dc:date>2013-06-19T09:43:14</dc:date>
    <meta:document-statistic meta:table-count="0" meta:image-count="1" meta:object-count="0" meta:page-count="1" meta:paragraph-count="10" meta:word-count="199" meta:character-count="1213" meta:non-whitespace-character-count="101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